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aramond1" svg:font-family="Garamond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Garamond"/>
    </style:style>
    <style:style style:name="P2" style:family="paragraph" style:parent-style-name="Standard">
      <style:paragraph-properties fo:text-align="end" style:justify-single-word="false"/>
      <style:text-properties style:font-name="Garamond" fo:font-size="10pt" style:font-name-asian="Garamond1" style:font-size-asian="10pt" style:font-name-complex="Garamond1" style:font-size-complex="10pt"/>
    </style:style>
    <style:style style:name="P3" style:family="paragraph" style:parent-style-name="Standard">
      <style:text-properties style:font-name="Garamond" style:font-name-asian="Garamond1" style:font-name-complex="Garamond1"/>
    </style:style>
    <style:style style:name="P4" style:family="paragraph" style:parent-style-name="Standard">
      <style:text-properties style:font-name="Garamond" style:text-underline-style="solid" style:text-underline-width="auto" style:text-underline-color="font-color" style:font-name-asian="Garamond1" style:font-name-complex="Garamond1"/>
    </style:style>
    <style:style style:name="P5" style:family="paragraph" style:parent-style-name="Standard">
      <style:text-properties style:font-name="Garamond" fo:font-size="12pt" style:font-name-asian="Garamond1" style:font-size-asian="12pt" style:font-name-complex="Times New Roman1" style:font-size-complex="12pt"/>
    </style:style>
    <style:style style:name="P6" style:family="paragraph" style:parent-style-name="Standard">
      <style:paragraph-properties fo:text-align="center" style:justify-single-word="false"/>
      <style:text-properties fo:color="#5b9bd5" style:font-name="Garamond" fo:font-size="16pt" style:font-name-asian="Garamond1" style:font-size-asian="16pt" style:font-name-complex="Garamond1" style:font-size-complex="16pt"/>
    </style:style>
    <style:style style:name="P7" style:family="paragraph" style:parent-style-name="Standard">
      <style:text-properties fo:color="#000000" style:font-name="Garamond" style:font-name-asian="Garamond1" style:font-name-complex="Garamond1"/>
    </style:style>
    <style:style style:name="P8" style:family="paragraph" style:parent-style-name="Standard">
      <style:text-properties style:font-name="Garamond"/>
    </style:style>
    <style:style style:name="P9" style:family="paragraph" style:parent-style-name="Text_20_body" style:list-style-name="L1">
      <style:paragraph-properties fo:margin-left="0cm" fo:margin-right="0cm" fo:margin-top="0cm" fo:margin-bottom="0cm" fo:line-height="150%" fo:text-align="start" style:justify-single-word="false" fo:orphans="2" fo:widows="2" fo:text-indent="0cm" style:auto-text-indent="false" fo:padding="0cm" fo:border="none"/>
      <style:text-properties fo:font-variant="normal" fo:text-transform="none" style:use-window-font-color="true" style:font-name="Garamond" fo:font-size="12pt" fo:letter-spacing="normal" fo:font-style="normal" fo:font-weight="normal" style:font-size-asian="12pt" style:font-weight-asian="normal" style:font-name-complex="Times New Roman1" style:font-size-complex="12pt" style:font-weight-complex="normal"/>
    </style:style>
    <style:style style:name="P10" style:family="paragraph" style:parent-style-name="Text_20_body" style:list-style-name="L1">
      <style:paragraph-properties fo:margin-left="0cm" fo:margin-right="0cm" fo:margin-top="0cm" fo:margin-bottom="0cm" fo:line-height="150%" fo:text-align="start" style:justify-single-word="false" fo:orphans="2" fo:widows="2" fo:text-indent="0cm" style:auto-text-indent="false" fo:padding="0cm" fo:border="none"/>
      <style:text-properties style:use-window-font-color="true" style:font-name="Garamond" fo:font-size="12pt" style:font-name-asian="Garamond1" style:font-size-asian="12pt" style:font-name-complex="Times New Roman1" style:font-size-complex="12pt"/>
    </style:style>
    <style:style style:name="T1" style:family="text">
      <style:text-properties style:font-name-asian="Garamond1" style:font-name-complex="Garamond1"/>
    </style:style>
    <style:style style:name="T2" style:family="text">
      <style:text-properties fo:font-size="12pt" style:font-name-asian="Garamond1" style:font-size-asian="12pt" style:font-name-complex="Times New Roman1" style:font-size-complex="12pt"/>
    </style:style>
    <style:style style:name="T3" style:family="text">
      <style:text-properties fo:font-size="12pt" style:font-size-asian="12pt" style:font-name-complex="Times New Roman1" style:font-size-complex="12pt"/>
    </style:style>
    <style:style style:name="T4" style:family="text">
      <style:text-properties style:text-underline-style="solid" style:text-underline-width="auto" style:text-underline-color="font-color"/>
    </style:style>
    <text:list-style style:name="L1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łącznik nr 2</text:p>
      <text:p text:style-name="P2">do Procedury realizacji innowacji pedagogicznej</text:p>
      <text:p text:style-name="P2"/>
      <text:p text:style-name="P6">Karta innowacji pedagogicznej</text:p>
      <text:p text:style-name="P6"/>
      <text:p text:style-name="P3">Innowacja „Angielska przygoda z kamishibai (English storytelling kamishibai adventure)” jest odpowiedzią na potrzeby uczniów szkoły a także wyjście naprzeciw wymogom edukacyjnym zawartym w aktualnej podstawie programowej dla I etapu edukacyjnego. </text:p>
      <text:p text:style-name="P3">Obserwacje oraz przeprowadzone diagnozy pozwoliły dostrzec,</text:p>
      <text:p text:style-name="P3"><text:s/>że uczniom <text:s/>najbardziej brakuje </text:p>
      <text:p text:style-name="P3">ćwiczeń w kreatywnym wyrażaniu swoich pomysłów, prezentowania ich oraz swobodnego wypowiadania się w j.angielskim.</text:p>
      <text:p text:style-name="P3">Dlatego też główną przyczyną opracowania innowacji z tego przedmiotu była potrzeba </text:p>
      <text:p text:style-name="P3">stworzenia uczniom możliwości przygotowania słownych i ilustracyjnych zakończeń gotowej opowieści „O zajączku, który nie chciał się dzielić” (Barbara i Tomasz Piątkowscy) przedstawionej w j.angielskim za pomocą nowej, ciekawej formy teatrzyku kamishibai. </text:p>
      <text:p text:style-name="P3"/>
      <text:p text:style-name="P3">Objęci uczniowie: </text:p>
      <text:p text:style-name="P3">Uczniowie kl.3b uczęszczający na zajęcia dodatkowe rozwijające wiedzę i umiejętności z j.angielskiego</text:p>
      <text:p text:style-name="P3">Czas trwania: </text:p>
      <text:p text:style-name="P3">3 tygodnie, 05-19.01.2024</text:p>
      <text:p text:style-name="P3">Rodzaj innowacji: programowa, <text:span text:style-name="T4">metodyczna</text:span>, organizacyjna*</text:p>
      <text:p text:style-name="P3">Wdrożenie innowacji pedagogicznej wymaga dodatkowych nakładów budżetowych: tak, <text:span text:style-name="T4">nie</text:span>*</text:p>
      <text:p text:style-name="P3">Innowacja będzie wdrażana na zajęciach lekcyjnych (jaki przedmiot)/<text:span text:style-name="T4">pozalekcyjnych</text:span>:</text:p>
      <text:p text:style-name="P4">Język angielski</text:p>
      <text:p text:style-name="P3">Cele innowacji:</text:p>
      <text:p text:style-name="P3"/>
      <text:p text:style-name="P3">Cele ogólne: </text:p>
      <text:p text:style-name="P3">-motywowanie do nauki j.angielskiego przez twórczą zabawę</text:p>
      <text:list xml:id="list2627515840491764960" text:style-name="L1">
        <text:list-header>
          <text:p text:style-name="P9">-rozwijanie kompetencji językowych, szczególnie na płaszczyźnie mówienia i słuchania</text:p>
          <text:p text:style-name="P10">-przejmowanie odpowiedzialności przez uczniów za jakość i atrakcyjność przygotowanych materiałów (kart ilustracyjnych)</text:p>
        </text:list-header>
      </text:list>
      <text:p text:style-name="P3">Cele szczegółowe:</text:p>
      <text:p text:style-name="P3">-poszerzanie słownictwa związanego z tematyką: zwierzęta, pory roku (pogoda) jedzenie (warzywa, owoce), nazywanie emocji, sposoby spędzania czasu</text:p>
      <text:p text:style-name="P3">-r<text:span text:style-name="T3">ozwijanie umiejętności mówienia, czytania, aktywnego słuchania oraz ciekawego prezentowania własnych pomysłów</text:span></text:p>
      <text:p text:style-name="P5">-motywowanie uczniów do aktywnego uczenia się i współpracy</text:p>
      <text:p text:style-name="P5">-rozwijanie kompetencji takich jak kreatywność oraz umiejętność współdziałania w grupie bądź w parze</text:p>
      <text:p text:style-name="P5"/>
      <text:p text:style-name="P7">Metody i formy</text:p>
      <text:p text:style-name="P7">-prezentacja przez nauczyciela opowieści „O zajączku, który nie chciał się dzielić” w formie teatrzyku kamishibai</text:p>
      <text:p text:style-name="P7">-słuchanie czytanego tekstu, analiza ilustracji/czytanie</text:p>
      <text:p text:style-name="P7">-zadawanie pytań i udzielanie odpowiedzi</text:p>
      <text:p text:style-name="P7">-tworzenie kart ilustracyjnych kamishibai</text:p>
      <text:p text:style-name="P7">-wypowiedź ustna dot. ilustracji</text:p>
      <text:p text:style-name="P7"/>
      <text:p text:style-name="P7">Opis innowacji/ realizowane zagadnienia lub tematy:</text:p>
      <text:p text:style-name="P7">Nauczyciel prezentuje w j.angielskim opowieść „O zajączku, który nie chciał się dzielić”w formie teatrzyku kamishibai. Dzieci słuchają i oglądają, na pojawiających się przed ich oczami planszach opowieści o zajączku, który nie chciał się podzielić swoimi zapasami z odwiedzającymi go zimą, <text:soft-page-break/>zmarzniętymi i głodnymi myszkami. Opowieść jest pretekstem do rozmowy oraz poruszenia problematyki moralnej pojawiającej się w opowieści: konieczności dzielenia się z innymi. Poruszane w opowieści zagadnienia to wzajemna pomoc w potrzebie, empatia, bezinteresowność, egoizm, szczęście, smutek, bogactwo, bieda, samotność, współpraca i wspólna zabawa, zmiana zachowania na lepsze, zrozumienie swoich błędów.</text:p>
      <text:p text:style-name="P7">Uczniowie aktywnie słuchają, a następnie odpowiadają na pytania nauczyciela do przeczytanych fragmentów. Poszerzają przy tym słownictwo związane z następującą tematyką: zwierzęta, pory roku (pogoda) jedzenie (warzywa, owoce), nazywanie emocji, sposoby spędzania czasu oraz wyrażenia potrzebne przy prezentacji indywidualnych pomysłów zakończenia historii.</text:p>
      <text:p text:style-name="P7">Nauczyciel proponuje uczniom stworzenie własnego zakończenia opowieści – dalszych losów zajączka w formie słownej lub/i rysunkowej kamishibai – stworzenie kart ilustracyjnych do samodzielnego przedstawienia za pomocą teatrzyku kamishibai. Uczniowie dobierają się w małe grupy lub pary, przygotowują a następnie prezentują swoje pomysły.</text:p>
      <text:p text:style-name="P7"/>
      <text:p text:style-name="P3">Ewaluacja i efekty innowacji: </text:p>
      <text:p text:style-name="P1"><text:span text:style-name="T1">Celem ewaluacji jest ustalenie czy praca metodą kamishibai jest dla uczniów atrakcyjnym narzędziem służącym rozwijaniu słownictwa oraz motywowaniu do nauki j.angielskiego przez twórczą zabawę. </text:span>Narzędzia ewaluacji to rozmowa z uczniami na temat zajęć – samoocena, refleksja, prezentacja karty ilustracyjnej własnego projektu, wypowiedź ustna – ocena koleżeńska, <text:span text:style-name="T1">ankieta dla uczniów. </text:span></text:p>
      <text:p text:style-name="P1"><text:span text:style-name="T1"/></text:p>
      <text:p text:style-name="P1"><text:span text:style-name="T1">Efekty innowacji: Poprzez pracę nad tworzeniem i opowiadaniem historii za pomocą teatrzyku kamishibai uczniowie poszerzą i zapamiętają słowa, zwroty i struktury językowe w autentycznym kontekście (słownictwa związanego z tematyką: zwierzęta, pory roku (pogoda) jedzenie (warzywa, owoce), nazywanie emocji, sposoby spędzania czasu), <text:s/>poprzez wymyślanie postaci, scen i dialogów, rozwiną swoją kreatywność i wyobraźnię, a także </text:span><text:span text:style-name="T2">umiejętność mówienia, czytania oraz aktywnego słuchani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aramond1" svg:font-family="Garamond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ria </meta:initial-creator>
    <meta:creation-date>2024-02-23T16:41:48.93</meta:creation-date>
    <dc:date>2024-02-23T16:54:49.02</dc:date>
    <dc:creator>Daria </dc:creator>
    <meta:editing-duration>PT12M49S</meta:editing-duration>
    <meta:editing-cycles>4</meta:editing-cycles>
    <meta:generator>OpenOffice/4.1.14$Win32 OpenOffice.org_project/4114m1$Build-9811</meta:generator>
    <meta:document-statistic meta:table-count="0" meta:image-count="0" meta:object-count="0" meta:page-count="2" meta:paragraph-count="40" meta:word-count="563" meta:character-count="4624"/>
  </office:meta>
</office:document-meta>
</file>