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waluacja innowacji:</text:p>
      <text:p text:style-name="P1"/>
      <text:p text:style-name="P1">Praca metodą kamishibai była dla uczniów atrakcyjnym narzędziem służącym rozwijaniu umiejętności aktywnego słuchania, czytania i poszerzania słownictwa (słowa, zwroty, struktury językowe) poprzez twórczą zabawę. Uczniowie postanowili także stworzyć własne historyjki zgodne z ich zainteresowaniami np. dotyczące wydarzeń sportowych lub przedstawiając sytuacje z życia szkolnego, <text:s/>wykonując tematyczne karty ilustracyjne. Wykazali się przy tym dużą kreatywnością. Większość uczniów z zaangażowaniem podjęła się przedstawienia na forum klasy efektów swojej pracy, ćwicząc przy tym umiejętność wystąpień publicznych i wypowiadania się w j.angielskim. Niektórzy czuli się niepewnie podczas prezentowania swojej pracy przed resztą uczniów przyznając, że było to dla nich duże wyzwanie, co wskazuje na dalszą potrzebę oswajania z wystąpieniami publicznymi i prezentowaniem swojej pracy na forum (czytanie bądź swobodna wypowiedź po angielsku).</text:p>
      <text:p text:style-name="P1"/>
      <text:p text:style-name="P1">Podczas tworzenia własnych historyjek uczniowie chętnie pytali nauczyciela o nowe słowa i zwroty potrzebne im do własnych opowiadań lub też mieli możliwość skorzystania ze słownika online, którego użycie mogli wypróbować i przećwiczyć.</text:p>
      <text:p text:style-name="P1">Poprzez pracę w małych grupach uczniowie mogli rozwijać swoje kompetencje społeczne, uczyli się współpracy, słuchania zdania innych i szukania kompromisów.</text:p>
      <text:p text:style-name="P1"/>
      <text:p text:style-name="P1">Ocena koleżeńska: Uczniowie pozytywnie wyrazili się o pracy swoich kolegów i koleżanek, docenili ich pomysły i z zaciekawieniem wysłuchiwali prezentacji innych uczniów.</text:p>
      <text:p text:style-name="P1"/>
      <text:p text:style-name="P1"/>
      <text:p text:style-name="P1"><text:s/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a </meta:initial-creator>
    <meta:creation-date>2024-02-23T16:55:22.81</meta:creation-date>
    <dc:date>2024-02-24T18:40:40.39</dc:date>
    <dc:creator>Daria </dc:creator>
    <meta:editing-duration>P1DT1H15M38S</meta:editing-duration>
    <meta:editing-cycles>21</meta:editing-cycles>
    <meta:generator>OpenOffice/4.1.14$Win32 OpenOffice.org_project/4114m1$Build-9811</meta:generator>
    <meta:document-statistic meta:table-count="0" meta:image-count="0" meta:object-count="0" meta:page-count="1" meta:paragraph-count="6" meta:word-count="194" meta:character-count="1516"/>
  </office:meta>
</office:document-meta>
</file>