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72pt" style:font-size-asian="72pt" style:font-size-complex="7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80pt" style:font-size-asian="80pt" style:font-size-complex="80pt"/>
    </style:style>
    <style:style style:name="T4" style:parent-style-name="Domyślnaczcionkaakapitu" style:family="text">
      <style:text-properties fo:font-size="40pt" style:font-size-asian="40pt" style:font-size-complex="40pt"/>
    </style:style>
    <style:style style:name="P5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6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7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8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9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0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1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2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list-style-name="LFO5" style:family="paragraph">
      <style:text-properties fo:font-size="14pt" style:font-size-asian="14pt" style:font-size-complex="14pt"/>
    </style:style>
    <style:style style:name="P30" style:parent-style-name="Standard" style:list-style-name="LFO5" style:family="paragraph">
      <style:text-properties fo:font-size="14pt" style:font-size-asian="14pt" style:font-size-complex="14pt"/>
    </style:style>
    <style:style style:name="P31" style:parent-style-name="Standard" style:list-style-name="LFO5" style:family="paragraph">
      <style:text-properties fo:font-size="14pt" style:font-size-asian="14pt" style:font-size-complex="14pt"/>
    </style:style>
    <style:style style:name="P32" style:parent-style-name="Standard" style:list-style-name="LFO5" style:family="paragraph">
      <style:text-properties style:font-name-complex="Times New Roman" fo:font-size="14pt" style:font-size-asian="14pt" style:font-size-complex="14pt"/>
    </style:style>
    <style:style style:name="P33" style:parent-style-name="Standard" style:list-style-name="LFO5" style:family="paragraph">
      <style:text-properties style:font-name-complex="Times New Roman" fo:font-size="14pt" style:font-size-asian="14pt" style:font-size-complex="14pt"/>
    </style:style>
    <style:style style:name="P34" style:parent-style-name="Standard" style:list-style-name="LFO5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list-style-name="LFO6" style:family="paragraph">
      <style:text-properties fo:font-size="14pt" style:font-size-asian="14pt" style:font-size-complex="14pt"/>
    </style:style>
    <style:style style:name="P40" style:parent-style-name="Standard" style:list-style-name="LFO6" style:family="paragraph">
      <style:text-properties fo:font-size="14pt" style:font-size-asian="14pt" style:font-size-complex="14pt"/>
    </style:style>
    <style:style style:name="P41" style:parent-style-name="Standard" style:list-style-name="LFO6" style:family="paragraph">
      <style:text-properties fo:font-size="14pt" style:font-size-asian="14pt" style:font-size-complex="14pt"/>
    </style:style>
    <style:style style:name="P42" style:parent-style-name="Standard" style:list-style-name="LFO6" style:family="paragraph">
      <style:text-properties fo:font-size="14pt" style:font-size-asian="14pt" style:font-size-complex="14pt"/>
    </style:style>
    <style:style style:name="P43" style:parent-style-name="Standard" style:list-style-name="LFO6" style:family="paragraph">
      <style:text-properties fo:font-size="14pt" style:font-size-asian="14pt" style:font-size-complex="14pt"/>
    </style:style>
    <style:style style:name="P44" style:parent-style-name="Standard" style:list-style-name="LFO6" style:family="paragraph">
      <style:text-properties fo:font-size="14pt" style:font-size-asian="14pt" style:font-size-complex="14pt"/>
    </style:style>
    <style:style style:name="P45" style:parent-style-name="Standard" style:list-style-name="LFO6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Akapitzlistą" style:list-style-name="WWNum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Starszak</text:span><text:span text:style-name="T4">-Maluchowi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Miejsce: Szkoła Podstawowa nr 59 w Poznaniu im. Gen. J. H. Dąbrowskiego</text:p>
      <text:p text:style-name="P21">Czas realizacji: X.2022-V.2023</text:p>
      <text:p text:style-name="P22">Grupa docelowa: dzieci ze świetlicy szkolnej oraz uczniowie klas 4-8</text:p>
      <text:p text:style-name="P23">Autorka projektu: mgr<text:s/>Katarzyna Jacolik-Gmurczyk</text:p>
      <text:p text:style-name="P24"/>
      <text:p text:style-name="P25"><text:tab/>Po trzyletniej przerwie powraca mój autorski projekt Starszak-Maluchowi. Są to działania, które mają na celu integrowanie społeczności szkolnej, tworzenie przyjaznej atmosfery w szkole, uwrażliwianie na drugiego człowieka. Projekt polega na tym, że uczniowie klas 4-8 mogą dzielić się swoimi umiejętnościami z młodszymi dziećmi z naszej szkoły. W latach ubiegłych było to: wspólne odrabianie lekcji, czytanie ciekawych książek, zajęcia plastyczne, nauka gry w szachy czy gry planszowe. Wszystko zależy w czym Starszak czuje się mocny i czym chce się podzielić z młodszymi kolegami i koleżankami. Projekt pokazał również, ze te osoby które kiedyś jako Maluchy uczyły się od starszych kolegów i koleżanek dziś powracają jako Starszaki, którzy chcą się dzielić swoimi umiejętnościami.</text:p>
      <text:p text:style-name="P26"/>
      <text:p text:style-name="P27"/>
      <text:p text:style-name="P28">Cele ogólne:</text:p>
      <text:list text:style-name="LFO5" text:continue-numbering="true">
        <text:list-item>
          <text:p text:style-name="P29">uwrażliwianie uczniów na innych,</text:p>
        </text:list-item>
        <text:list-item>
          <text:p text:style-name="P30">tworzenie pozytywnych kontaktów społecznych w grupie,</text:p>
        </text:list-item>
        <text:list-item>
          <text:p text:style-name="P31">integracja uczniów naszej szkoły,</text:p>
        </text:list-item>
        <text:list-item>
          <text:p text:style-name="P32">pokazanie jak ważne jest pomaganie,</text:p>
        </text:list-item>
        <text:list-item>
          <text:p text:style-name="P33">pobudzenie<text:s/>chęci działania i podjęcie działania,</text:p>
        </text:list-item>
        <text:list-item>
          <text:p text:style-name="P34">współdziałanie z innymi uczniami – uczestnikami grupy</text:p>
        </text:list-item>
      </text:list>
      <text:p text:style-name="P35"/>
      <text:p text:style-name="P36"/>
      <text:p text:style-name="P37">Cele szczegółowe:</text:p>
      <text:p text:style-name="P38">uczeń potrafi:</text:p>
      <text:list text:style-name="LFO6" text:continue-numbering="true">
        <text:list-item>
          <text:p text:style-name="P39">współpracować w grupie,</text:p>
        </text:list-item>
        <text:list-item>
          <text:p text:style-name="P40">szanować innych bez względu na wiek,</text:p>
        </text:list-item>
        <text:list-item>
          <text:p text:style-name="P41">zna zasady kulturalnej dyskusji,</text:p>
        </text:list-item>
        <text:list-item>
          <text:p text:style-name="P42">doceniać poświęcony jemu czas,</text:p>
        </text:list-item>
        <text:list-item>
          <text:p text:style-name="P43">wie, że<text:s/>ludzie mogą mieć różne zdania na<text:s/>określony<text:s/>temat,</text:p>
        </text:list-item>
        <text:list-item>
          <text:p text:style-name="P44">empatycznie spojrzeć na drugiego człowieka,</text:p>
        </text:list-item>
        <text:list-item>
          <text:p text:style-name="P45">tworzyć grupę koleżeńską z osobami nie tylko w swoim wieku.</text:p>
        </text:list-item>
      </text:list>
      <text:p text:style-name="P46"/>
      <text:p text:style-name="P47">Zadania nauczyciela wynikające z podstawy programowej</text:p>
      <text:p text:style-name="P48">• <text:s text:c="3"/>rozwijanie wrażliwości na otaczający świat,</text:p>
      <text:list text:style-name="WWNum12">
        <text:list-item>
          <text:p text:style-name="P49">wartościowanie otaczającego świata,</text:p>
        </text:list-item>
      </text:list>
      <text:p text:style-name="P50">• <text:s text:c="3"/>stymulowanie procesów<text:s/>poznawczych.</text:p>
      <text:p text:style-name="P51"/>
      <text:p text:style-name="P52">Informacje o realizacji projektu.</text:p>
      <text:p text:style-name="P53">Projekt będzie realizowany w świetlicy szkolnej z udziałem uczennic i uczniów klas 4-8. W październiku uczniowie zgłaszają chęć wzięcia udziału w projekcie oraz rodzaj działania jakiego się podejmą. Ustalany jest termin, częstotliwość zajęć, rodzaj i temat zajęć. <text:s/></text:p>
      <text:p text:style-name="P54"/>
      <text:p text:style-name="P55"/>
      <text:p text:style-name="P56">Ewaluacja</text:p>
      <text:p text:style-name="P57"><text:span text:style-name="T58">Na<text:s/></text:span><text:span text:style-name="T59">koniec każdego spotkania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2" style:display-name="WWNum12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Jacolik-Gmurczyk</dc:creator>
    <meta:creation-date>2022-10-11T17:40:00Z</meta:creation-date>
    <dc:date>2022-10-11T17:41:00Z</dc:date>
    <meta:template xlink:href="Normal" xlink:type="simple"/>
    <meta:editing-cycles>4</meta:editing-cycles>
    <meta:editing-duration>PT1740S</meta:editing-duration>
    <meta:document-statistic meta:page-count="1" meta:paragraph-count="4" meta:word-count="308" meta:character-count="2156" meta:row-count="15" meta:non-whitespace-character-count="1852"/>
  </office:meta>
</office:document-meta>
</file>