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-0.45cm" fo:margin-top="0cm" fo:margin-bottom="0cm" table:align="left" style:writing-mode="lr-tb"/>
    </style:style>
    <style:style style:name="Tabela1.A" style:family="table-column">
      <style:table-column-properties style:column-width="8.751cm"/>
    </style:style>
    <style:style style:name="Tabela1.B" style:family="table-column">
      <style:table-column-properties style:column-width="2.519cm"/>
    </style:style>
    <style:style style:name="Tabela1.C" style:family="table-column">
      <style:table-column-properties style:column-width="5.7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2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P9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List_20_Paragraph">
      <style:paragraph-properties fo:line-height="150%" fo:text-align="justify" style:justify-single-word="false"/>
      <style:text-properties style:use-window-font-color="true" style:font-name="Times New Roman" fo:font-size="12pt" style:font-size-asian="12pt" style:font-name-complex="Times New Roman2" style:font-size-complex="12pt"/>
    </style:style>
    <style:style style:name="P11" style:family="paragraph" style:parent-style-name="Normal_20__28_Web_29_">
      <style:paragraph-properties fo:margin-top="0.176cm" fo:margin-bottom="0.397cm"/>
    </style:style>
    <style:style style:name="P12" style:family="paragraph" style:parent-style-name="Normal_20__28_Web_29_">
      <style:paragraph-properties fo:margin-top="0.176cm" fo:margin-bottom="0.397cm"/>
      <style:text-properties fo:font-weight="bold" style:font-weight-asian="bold"/>
    </style:style>
    <style:style style:name="P13" style:family="paragraph" style:parent-style-name="Normal_20__28_Web_29_">
      <style:paragraph-properties fo:margin-top="0.176cm" fo:margin-bottom="0.397cm" fo:line-height="150%" fo:text-align="justify" style:justify-single-word="false"/>
    </style:style>
    <style:style style:name="P14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Normal_20__28_Web_29_">
      <style:paragraph-properties fo:margin-left="8.742cm" fo:margin-right="0cm" fo:margin-top="0.176cm" fo:margin-bottom="0.397cm" fo:text-align="center" style:justify-single-word="false" fo:text-indent="0cm" style:auto-text-indent="false"/>
      <style:text-properties style:font-name="Garamond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2pt" style:font-size-asian="12pt" style:font-name-complex="Times New Roman2" style:font-size-complex="12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9.659cm"/>
        </style:tab-stops>
      </style:paragraph-properties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name-complex="Times New Roman2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2" style:family="paragraph" style:parent-style-name="List_20_Paragraph" style:list-style-name="WWNum2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List_20_Paragraph" style:list-style-name="WWNum6">
      <style:paragraph-properties fo:margin-left="0.035cm" fo:margin-right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2" style:font-size-complex="12pt"/>
    </style:style>
    <style:style style:name="P24" style:family="paragraph" style:parent-style-name="List_20_Paragraph" style:list-style-name="WWNum6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name-complex="Times New Roman2" style:font-size-complex="12pt"/>
    </style:style>
    <style:style style:name="P25" style:family="paragraph" style:parent-style-name="Normal_20__28_Web_29_" style:list-style-name="L2">
      <style:paragraph-properties fo:margin-top="0.176cm" fo:margin-bottom="0.397cm"/>
    </style:style>
    <style:style style:name="P26" style:family="paragraph" style:parent-style-name="Normal_20__28_Web_29_" style:list-style-name="L3">
      <style:paragraph-properties fo:margin-top="0.176cm" fo:margin-bottom="0.397cm"/>
    </style:style>
    <style:style style:name="P27" style:family="paragraph" style:parent-style-name="Normal_20__28_Web_29_" style:list-style-name="L4">
      <style:paragraph-properties fo:margin-top="0.176cm" fo:margin-bottom="0.397cm"/>
    </style:style>
    <style:style style:name="P28" style:family="paragraph" style:parent-style-name="Text_20_body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style:use-window-font-color="true"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T'S TALK AND PLAY - </text:p>
      <text:p text:style-name="P6">POGADAJMY I ZAGRAJMY</text:p>
      <text:p text:style-name="P2">Innowacja pedagogiczna w Szkole Podstawowej Nr 59 im. gen. J. H. Dąbrowskiego</text:p>
      <text:p text:style-name="P2"/>
      <text:p text:style-name="P2"><text:s/>w Poznaniu</text:p>
      <text:p text:style-name="P2"/>
      <text:p text:style-name="P2"/>
      <text:p text:style-name="P1"/>
      <text:p text:style-name="P3">Opis innowacji</text:p>
      <text:p text:style-name="P7"><text:span text:style-name="T5">Głównym założeniem innowacji </text:span><text:span text:style-name="T2">Let's talk and play – pogadajmy i zagrajmy</text:span><text:span text:style-name="T1"> </text:span><text:span text:style-name="T3">są</text:span><text:span text:style-name="T4"> ćwiczenia <text:s/>konwersacyjne w obszarze wybranych kręgów tematycznych (rodzina, przyjaciele, hobby, czas wolny, jedzenie, zdrowe nawyki, sport) na podstawie przedstawianych zdjęć/obrazów oraz zachęcanie do rozwijania umiejętności prowadzenia dialogu na dany temat. Dodatkowym elementem utrwalającym słownictwo będzie tematyczna gra planszowa. Uczniowie będą mieli okazję zapoznać się z różnymi formami gier wspomagających naukę słownictwa, a ostatecznie sami zmierzą się z zadaniem zaprojektowania własnej gry planszowej na wybrany temat.</text:span></text:p>
      <text:p text:style-name="P20">Innowacja na celu rozwijanie i wzbogacanie słownictwa w obszarze wybranych zagadnień tematycznych, a także kształtowanie umiejętności samodzielnego wypowiadania się i prowadzenia dialogu.</text:p>
      <text:p text:style-name="P5">Celem innowacji będzie również zaprezentowanie i utrwalanie zdobytych wiadomości w jak najciekawszej formie gry planszowej, dzięki czemu uczniowie będą mogli wykazać się kreatywnością, umiejętnością poszukiwania i selekcjonowania informacji oraz samodzielnością w wyborze i zaprezentowaniu najistotniejszych wyrażeń/słów/zwrotów z danego tematu.</text:p>
      <text:p text:style-name="P3"/>
      <text:p text:style-name="P3">Odbiorcy:</text:p>
      <text:p text:style-name="P5">Innowacja skierowana jest do uczniów klas 6 i 7. Realizowana będzie na lekcjach języka angielskiego w II semestrze (2x w miesiącu).</text:p>
      <text:p text:style-name="P5"/>
      <text:p text:style-name="P4">Cele ogólne:</text:p>
      <text:list xml:id="list2463950378342456667" text:style-name="L1">
        <text:list-item>
          <text:p text:style-name="P29">Poszerzanie słownictwa z wybranych kręgów tematycznych (rodzina, przyjaciele, hobby, czas wolny, jedzenie, zdrowe nawyki, sport).</text:p>
        </text:list-item>
        <text:list-item>
          <text:p text:style-name="P30">Rozwijanie kompetencji językowych, szczególnie na płaszczyźnie mówienia i słuchania</text:p>
        </text:list-item>
        <text:list-item>
          <text:p text:style-name="P29">Rozbudzanie i pogłębianie zainteresowań językowych uczniów.</text:p>
        </text:list-item>
        <text:list-item>
          <text:p text:style-name="P31">Wspieranie procesu aktywnego uczenia się uczniów.</text:p>
        </text:list-item>
        <text:list-item>
          <text:p text:style-name="P31">Branie odpowiedzialności przez uczniów za jakość i atrakcyjność przygotowanych materiałów (gier planszowych)</text:p>
        </text:list-item>
      </text:list>
      <text:p text:style-name="P18"/>
      <text:p text:style-name="P18"/>
      <text:p text:style-name="P18"/>
      <text:p text:style-name="P18"><text:soft-page-break/></text:p>
      <text:p text:style-name="P3">Cele szczegółowe</text:p>
      <text:list xml:id="list8597740527550256603" text:style-name="WWNum2">
        <text:list-item>
          <text:p text:style-name="P22">Doskonalenie umiejętności selekcjonowania informacji oraz wykorzystania zdobytej wiedzy.</text:p>
        </text:list-item>
        <text:list-item>
          <text:p text:style-name="P22">Rozwijanie umiejętności mówienia, prowadzenia dialogu, aktywnego słuchania oraz ciekawego prezentowania wiadomości.</text:p>
        </text:list-item>
        <text:list-item>
          <text:p text:style-name="P22">Motywowanie uczniów do aktywnego uczenia się i współpracy.</text:p>
        </text:list-item>
        <text:list-item>
          <text:p text:style-name="P22">Rozwijanie kompetencji i umiejętności językowych.</text:p>
        </text:list-item>
      </text:list>
      <text:p text:style-name="P9"/>
      <text:p text:style-name="P3">Realizacja treści podstawy programowej:</text:p>
      <text:p text:style-name="P8"/>
      <text:p text:style-name="P28">-stosowanie strategii komunikacyjnych (np. domyślanie się znaczenia wyrazów z kontekstu, identyfikowanie słów kluczy lub internacjonalizmów) i strategii kompensacyjnych, w przypadku gdy nie zna lub nie pamięta wyrazu (np. upraszczanie formy wypowiedzi, zastępowanie innym wyrazem, opis, wykorzystywanie środków niewerbalnych)</text:p>
      <text:p text:style-name="P28">-współdziałanie w grupie i w pracach projektowych</text:p>
      <text:p text:style-name="P14">-dokonywanie samooceny przez ucznia i wykorzystywanie technik samodzielnej pracy nad językiem</text:p>
      <text:p text:style-name="P14">-korzystanie ze źródeł informacji w języku obcym, również za pomocą TIK</text:p>
      <text:p text:style-name="P14">-kształtowanie świadomości językowej (np. podobieństw i różnic między językami)</text:p>
      <text:p text:style-name="P14">-rozwijanie zainteresowań językowych uczniów, rozbudzanie ich naturalnej ciekawości poznawczej</text:p>
      <text:list xml:id="list6222202419536295759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23">-rozwijanie kompetencji, takich jak kreatywność i innowacyjność</text:p>
                    </text:list-header>
                  </text:list>
                </text:list-item>
              </text:list>
            </text:list-item>
          </text:list>
          <text:p text:style-name="P24">-zachęcanie do zorganizowanego i świadomego samokształcenia opartego na umiejętności przygotowania własnego warsztatu pracy</text:p>
          <text:p text:style-name="P24">-rozwijanie umiejętności samodzielnego docierania do informacji, dokonywania ich selekcji, syntezy oraz wartościowania</text:p>
          <text:p text:style-name="P24">-kształcenie samodzielności i odpowiedzialności, co stwarza uczniom warunki do indywidualnego kierowania procesem uczenia się.</text:p>
          <text:p text:style-name="P24">-kształcenie nawyków systematycznego uczenia się oraz porządkowania zdobytej wiedzy i jej pogłębiania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6">Harmonogram działań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ziałanie</text:p>
          </table:table-cell>
          <table:table-cell table:style-name="Tabela1.A1" office:value-type="string">
            <text:p text:style-name="P17">Termin</text:p>
          </table:table-cell>
          <table:table-cell table:style-name="Tabela1.A1" office:value-type="string">
            <text:p text:style-name="P17">Forma pracy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Zapoznanie uczniów z tematyką i celem zajęć</text:p>
            <text:p text:style-name="P17">Ćwiczenia konwersacyjne przy użyciu kart tematycznych-rodzina, przyjaciele, hobby, czas wolny (<text:span text:style-name="T6">conversation cards let's talk</text:span>) ,</text:p>
            <text:p text:style-name="P17">budowanie wypowiedzi za pomocą pytań sterowanych zdjęciem/obrazkiem,</text:p>
            <text:p text:style-name="P17">tematyczna gra planszowa</text:p>
            <text:p text:style-name="P17"/>
          </table:table-cell>
          <table:table-cell table:style-name="Tabela1.A1" office:value-type="string">
            <text:p text:style-name="P17"/>
            <text:p text:style-name="P17">Luty </text:p>
            <text:p text:style-name="P17">2023</text:p>
            <text:p text:style-name="P17"/>
          </table:table-cell>
          <table:table-cell table:style-name="Tabela1.A1" office:value-type="string">
            <text:p text:style-name="P17"/>
            <text:p text:style-name="P17">Praca w parach, </text:p>
            <text:p text:style-name="P17">grupach i indywidualna</text:p>
            <text:p text:style-name="P17"/>
            <text:p text:style-name="P17"/>
            <text:p text:style-name="P17">Dialogi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Ćwiczenia konwersacyjne przy użyciu kart tematycznych- jedzenie, zdrowe nawyki, sport (<text:span text:style-name="T6">conversation cards let's talk</text:span>) , </text:p>
            <text:p text:style-name="P17">budowanie wypowiedzi za pomocą pytań sterowanych zdjęciem/obrazkiem,</text:p>
            <text:p text:style-name="P17">tematyczna gra planszowa</text:p>
            <text:p text:style-name="P17">Rymowane zagadki , zabawy słowem</text:p>
            <text:p text:style-name="P17"/>
          </table:table-cell>
          <table:table-cell table:style-name="Tabela1.A1" office:value-type="string">
            <text:p text:style-name="P17"/>
            <text:p text:style-name="P17">Marzec 2023</text:p>
          </table:table-cell>
          <table:table-cell table:style-name="Tabela1.A1" office:value-type="string">
            <text:p text:style-name="P17"/>
            <text:p text:style-name="P17">Praca w parach, </text:p>
            <text:p text:style-name="P17">grupach i indywidualna</text:p>
            <text:p text:style-name="P17"/>
            <text:p text:style-name="P17">Dialogi</text:p>
            <text:p text:style-name="P17"/>
            <text:p text:style-name="P17"/>
            <text:p text:style-name="P17">Burza mózgów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Przygotowanie własnej gry planszowej na wybrany temat</text:p>
            <text:p text:style-name="P17"/>
          </table:table-cell>
          <table:table-cell table:style-name="Tabela1.A1" office:value-type="string">
            <text:p text:style-name="P17"/>
            <text:p text:style-name="P17">Kwiecień 2023</text:p>
          </table:table-cell>
          <table:table-cell table:style-name="Tabela1.A1" office:value-type="string">
            <text:p text:style-name="P17"/>
            <text:p text:style-name="P17">Praca w grupach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Podsumowanie zajęć</text:p>
            <text:p text:style-name="P17">Ocena projektu</text:p>
            <text:p text:style-name="P17"/>
          </table:table-cell>
          <table:table-cell table:style-name="Tabela1.A1" office:value-type="string">
            <text:p text:style-name="P17"/>
            <text:p text:style-name="P17">Maj 2023</text:p>
          </table:table-cell>
          <table:table-cell table:style-name="Tabela1.A1" office:value-type="string">
            <text:p text:style-name="P17"/>
            <text:p text:style-name="P17">Refleksje i autorefleksje uczniów, czego się nauczyłem, ankieta</text:p>
            <text:p text:style-name="P17"/>
          </table:table-cell>
        </table:table-row>
      </table:table>
      <text:p text:style-name="P12"/>
      <text:p text:style-name="P12">Ewaluacja</text:p>
      <text:p text:style-name="P13">Celem ewaluacji jest ustalenie czy zajęcia konwersacyjne oraz gry językowe planszowe są dla uczniów atrakcyjnym narzędziem służącym do podsumowania/powtórki materiału oraz do pogłębiania interesujących zagadnień, czy zachęcają do systematycznej pracy, poszukiwania i gromadzenia informacji, czy wzbudzają ciekawość poznawczą oraz czy wspomagają i motywują uczniów w procesie zdobywania nowych wiadomości i umiejętności.</text:p>
      <text:p text:style-name="P11">2. Narzędzia ewaluacji:</text:p>
      <text:list xml:id="list6326972480163658271" text:style-name="L2">
        <text:list-item>
          <text:p text:style-name="P25">rozmowa z uczniami na temat zajęć konwersacyjnych, przepracowanych zagadnień tematycznych oraz gier planszowych, wspomagających naukę – samoocena, refleksja</text:p>
        </text:list-item>
      </text:list>
      <text:list xml:id="list4607150336649830178" text:style-name="L3">
        <text:list-item>
          <text:p text:style-name="P26">prezentacja gry planszowej własnego projektu – zebranie opinii innych graczy </text:p>
        </text:list-item>
      </text:list>
      <text:list xml:id="list6252838009977547260" text:style-name="L4">
        <text:list-item>
          <text:p text:style-name="P27">ankieta dla uczniów</text:p>
        </text:list-item>
      </text:list>
      <text:p text:style-name="P15">Daria No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a </meta:initial-creator>
    <meta:creation-date>2019-12-02T23:51:28.27</meta:creation-date>
    <dc:date>2022-09-15T21:05:31.75</dc:date>
    <dc:creator>Daria </dc:creator>
    <meta:editing-duration>PT5H2M32S</meta:editing-duration>
    <meta:editing-cycles>53</meta:editing-cycles>
    <meta:generator>OpenOffice/4.1.7$Win32 OpenOffice.org_project/417m1$Build-9800</meta:generator>
    <meta:printed-by>Daria </meta:printed-by>
    <meta:print-date>2019-12-03T09:26:01.03</meta:print-date>
    <meta:document-statistic meta:table-count="1" meta:image-count="0" meta:object-count="0" meta:page-count="3" meta:paragraph-count="69" meta:word-count="634" meta:character-count="5067"/>
  </office:meta>
</office:document-meta>
</file>